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list-style-name="L1">
      <style:paragraph-properties fo:text-align="start" style:justify-single-word="false"/>
      <style:text-properties fo:font-weight="normal" style:font-weight-asian="normal" style:font-weight-complex="normal"/>
    </style:style>
    <style:style style:name="P4" style:family="paragraph" style:parent-style-name="Standard" style:list-style-name="L2">
      <style:paragraph-properties fo:text-align="start" style:justify-single-word="false"/>
      <style:text-properties fo:font-weight="normal" style:font-weight-asian="normal" style:font-weight-complex="normal"/>
    </style:style>
    <style:style style:name="P5" style:family="paragraph" style:parent-style-name="Standard" style:list-style-name="L3">
      <style:paragraph-properties fo:text-align="start" style:justify-single-word="false"/>
      <style:text-properties fo:font-weight="normal" style:font-weight-asian="normal" style:font-weight-complex="normal"/>
    </style:style>
    <style:style style:name="P6" style:family="paragraph" style:parent-style-name="Standard" style:list-style-name="L4">
      <style:paragraph-properties fo:text-align="start" style:justify-single-word="false"/>
      <style:text-properties fo:font-weight="normal" style:font-weight-asian="normal" style:font-weight-complex="normal"/>
    </style:style>
    <style:style style:name="P7" style:family="paragraph" style:parent-style-name="Standard" style:list-style-name="L5">
      <style:paragraph-properties fo:text-align="start" style:justify-single-word="false"/>
      <style:text-properties fo:font-weight="normal" style:font-weight-asian="normal" style:font-weight-complex="normal"/>
    </style:style>
    <style:style style:name="P8" style:family="paragraph" style:parent-style-name="Standard" style:list-style-name="L6">
      <style:paragraph-properties fo:text-align="start" style:justify-single-word="false"/>
      <style:text-properties fo:font-weight="normal" style:font-weight-asian="normal" style:font-weight-complex="normal"/>
    </style:style>
    <style:style style:name="P9" style:family="paragraph" style:parent-style-name="Standard" style:list-style-name="L7">
      <style:paragraph-properties fo:text-align="start" style:justify-single-word="false"/>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ossible calc projects</text:p>
      <text:p text:style-name="P1"/>
      <text:list xml:id="list30462719" text:style-name="L1">
        <text:list-item>
          <text:p text:style-name="P3">Two or three years ago, we worked on a dataflow project and determined what fields should be added to our profiles based on common asked for information on main forms. <text:s/>For example, most forms now ask for an email address for entities and preparers. <text:s/>We also determined that the estate info on the entity profile needs to be taken out and a new profile for fiduciaries created. <text:s/>Will this project be continued?</text:p>
        </text:list-item>
      </text:list>
      <text:p text:style-name="P2"/>
      <text:list xml:id="list30476968" text:style-name="L2">
        <text:list-item>
          <text:p text:style-name="P4">There is a group of 5 forms in KY that we will need to meet with Michelle and Arrik to discuss. One of them (NXGD) is calcing tax rate income levels differently from the rest based on information obtained from the state. <text:s/>The other 4 (JZVX, MXXG, KHNT, QVJT) all match each other and there have been no issues with them.</text:p>
        </text:list-item>
      </text:list>
      <text:p text:style-name="P2"/>
      <text:list xml:id="list31144633" text:style-name="L3">
        <text:list-item>
          <text:p text:style-name="P5">Using DocID NMHG1002 as a reference for the apportionment percentage total calcs that were added this year, we can probably add these same calcs to DocID NJQD1002.</text:p>
        </text:list-item>
      </text:list>
      <text:p text:style-name="P2"/>
      <text:list xml:id="list31220221" text:style-name="L4">
        <text:list-item>
          <text:p text:style-name="P6">The New Mexico forms in the PIT series have comments about blanking calcs that are zero, but the specs do not say this anymore. <text:s/>It looks like this was deleted from the specs in 2007, but the code has been kept the same. <text:s/>Also, some forms blank each calc if it is zero and some if it is less than or equal to zero. <text:s/>We will need to look at all the forms and record comments and code styles and then meet with Lynn to determine what changes, if any, need to be made.</text:p>
        </text:list-item>
      </text:list>
      <text:p text:style-name="P2"/>
      <text:list xml:id="list31240895" text:style-name="L5">
        <text:list-item>
          <text:p text:style-name="P7">DocID JQCV1002 could use an overhaul to eliminate the nested if statements and repeat code.</text:p>
        </text:list-item>
      </text:list>
      <text:p text:style-name="P2"/>
      <text:list xml:id="list31357048" text:style-name="L6">
        <text:list-item>
          <text:p text:style-name="P8">Forms that are field-traited uppercase used to have this field trait applied to all of the boxes except for barcode boxes. <text:s/>A few years ago, Cindy told us that Michelle requested that right, decimal, and decimal NP boxes should not be field-traited uppercase- only apply it to left and center boxes unless there is a special case. <text:s/>So now some forms have uppercase on right boxes and some don't. Others have a mix of older boxes on the form that have uppercase, but newer right boxes do not. <text:s/>Does this rule still apply and does there need to be a field trait clean up project?</text:p>
        </text:list-item>
      </text:list>
      <text:p text:style-name="P2"/>
      <text:list xml:id="list31358584" text:style-name="L7">
        <text:list-item>
          <text:p text:style-name="P9">We would like to have a training session for the new Texas forms with the special code that only Harry worked on so that Bob and I will be able to calc them in future years.</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pril Gaiteri</meta:initial-creator>
    <meta:creation-date>2009-04-30T10:32:36.29</meta:creation-date>
    <dc:date>2009-04-30T12:42:12.47</dc:date>
    <dc:creator>April Gaiteri</dc:creator>
    <meta:editing-duration>PT01H22M12S</meta:editing-duration>
    <meta:editing-cycles>6</meta:editing-cycles>
    <meta:generator>OpenOffice.org/3.0$Win32 OpenOffice.org_project/300m15$Build-9379</meta:generator>
    <meta:printed-by>April Gaiteri</meta:printed-by>
    <meta:print-date>2009-04-30T12:16:28.01</meta:print-date>
    <meta:document-statistic meta:table-count="0" meta:image-count="0" meta:object-count="0" meta:page-count="1" meta:paragraph-count="8" meta:word-count="419" meta:character-count="2233"/>
    <meta:user-defined meta:name="Info 1"/>
    <meta:user-defined meta:name="Info 2"/>
    <meta:user-defined meta:name="Info 3"/>
    <meta:user-defined meta:name="Info 4"/>
  </office:meta>
</office:document-meta>
</file>