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>Validation Quiz Answers rev 06-18-2009</text:p>
        <text:p text:style-name="P1"/>
        <text:section text:style-name="Sect2" text:name="Section2">
          <text:p text:style-name="P1">1) List of 20 form numbers:</text:p>
          <text:p text:style-name="Standard">CT184</text:p>
          <text:p text:style-name="P1">CT186</text:p>
          <text:p text:style-name="P1">CT186P</text:p>
          <text:p text:style-name="P1">CT186E</text:p>
          <text:p text:style-name="P1">CT186EZ</text:p>
          <text:p text:style-name="P1">CT3</text:p>
          <text:p text:style-name="P1">CT3B</text:p>
          <text:p text:style-name="P1">CT3S</text:p>
          <text:p text:style-name="P1">CT3A</text:p>
          <text:p text:style-name="P1">CT3AC</text:p>
          <text:p text:style-name="P1">CT4</text:p>
          <text:p text:style-name="P1">CT32</text:p>
          <text:p text:style-name="P1">CT32S</text:p>
          <text:p text:style-name="P1">CT32A</text:p>
          <text:p text:style-name="P1">CT32AC</text:p>
          <text:p text:style-name="P1">CT33</text:p>
          <text:p text:style-name="P1">CT33NL</text:p>
          <text:p text:style-name="P1">CT33A</text:p>
          <text:p text:style-name="P1">CT33D</text:p>
          <text:p text:style-name="P2">CT33C</text:p>
          <text:p text:style-name="P2"/>
          <text:p text:style-name="P2"/>
          <text:p text:style-name="P2"/>
          <text:p text:style-name="P2">2) List of 23 college codes:</text:p>
          <text:p text:style-name="P1">0203</text:p>
          <text:p text:style-name="P1">0222</text:p>
          <text:p text:style-name="P1">0223</text:p>
          <text:p text:style-name="P1">0224</text:p>
          <text:p text:style-name="P1">0225</text:p>
          <text:p text:style-name="P1">0226</text:p>
          <text:p text:style-name="P1">0227</text:p>
          <text:p text:style-name="P1">0228</text:p>
          <text:p text:style-name="P1">0229</text:p>
          <text:p text:style-name="P1">0240</text:p>
          <text:p text:style-name="P1">0412</text:p>
          <text:p text:style-name="P1">0430</text:p>
          <text:p text:style-name="P1">0504</text:p>
          <text:p text:style-name="P1">0505</text:p>
          <text:p text:style-name="P1">0508</text:p>
          <text:p text:style-name="P1">0524</text:p>
          <text:p text:style-name="P1">0540</text:p>
          <text:p text:style-name="P1">0548</text:p>
          <text:p text:style-name="P1">0552</text:p>
          <text:p text:style-name="P1">0556</text:p>
          <text:p text:style-name="P1">0588</text:p>
          <text:p text:style-name="P1">0612</text:p>
          <text:p text:style-name="P2">0636</text:p>
        </text:section>
      </text:section>
      <text:p text:style-name="P2"/>
      <text:p text:style-name="P2">3) Social security number in the format XXX-XX-XXXX</text:p>
      <text:p text:style-name="P2">^[0-9]{3}-[0-9]{2}-[0-9]{4}$</text:p>
      <text:p text:style-name="P2"/>
      <text:p text:style-name="P2">4) Fill in four characters using CAPITAL letters, ampersand(s) and/or hyphen(s).</text:p>
      <text:p text:style-name="P2">^[A-Z&amp;-]{4}$</text:p>
      <text:p text:style-name="P2">Note that the hyphen is listed last. <text:s/>If ^[A-Z-&amp;]{4}$ is entered, SuperForm crashes because it's trying to interpret this as some kind of range and is unable to. </text:p>
      <text:p text:style-name="P2"/>
      <text:p text:style-name="P2">5) Zip code in the format XXXXX or XXXXX-XXXX</text:p>
      <text:p text:style-name="P2">^[0-9]{5}(-[0-9]{4})?$</text:p>
      <text:p text:style-name="P2"/>
      <text:p text:style-name="P2">6) Tax rate in the format X.XX or X.XXX where the first X will always be a zero. <text:s/>The rate is followed by a space and a three letter code in parentheses.</text:p>
      <text:p text:style-name="P2">^0\.[0-9]{2,3} \(C(IT|OU|OM)\)$</text:p>
      <text:p text:style-name="P2">Note- when testing a new validation in SuperForm always try to include incorrect data to be sure the validation does not allow it. <text:s/>For example, if you had written the letter code like this: C[IO][TUM] and tested it by entering CIT, COU, and COM, it would look correct, but if you tried entering other codes, you would find that this validation is incorrect. <text:s/>It would allow CIU, CIM, and COT which are invalid.</text:p>
      <text:p text:style-name="P2"/>
      <text:p text:style-name="P2">7) Ten character account number in the format XXXXXXXXXF, XXXXXXXXXS, VXXXXXXXXF, VXXXXXXXXS, or XXXXXXXXXX</text:p>
      <text:p text:style-name="P2">^([0-9]{10}|[V0-9][0-9]{8}[FS])$</text:p>
      <text:p text:style-name="P2">This is another example where an incorrectly written validation seems okay until you try entering incorrect formats. <text:s/>It's tempting to write ^[V0-9][0-9]{8}[FS0-9]$, but this validation would also allow VXXXXXXXXX which is an invalid account numb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902in" fo:margin-bottom="0.2902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pril Gaiteri</meta:initial-creator>
    <meta:creation-date>2009-06-17T13:35:25.68</meta:creation-date>
    <dc:date>2009-06-18T16:33:53.96</dc:date>
    <dc:creator>April Gaiteri</dc:creator>
    <meta:editing-duration>PT02H40M42S</meta:editing-duration>
    <meta:editing-cycles>14</meta:editing-cycles>
    <meta:generator>OpenOffice.org/3.2$Win32 OpenOffice.org_project/320m12$Build-9483</meta:generator>
    <meta:document-statistic meta:table-count="0" meta:image-count="0" meta:object-count="0" meta:page-count="1" meta:paragraph-count="59" meta:word-count="276" meta:character-count="1665"/>
  </office:meta>
</office:document-meta>
</file>