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idation Message Rules <text:s/>rev 07-20-2009</text:p>
      <text:p text:style-name="P2"/>
      <text:p text:style-name="P2"/>
      <text:p text:style-name="P1">1) Use capital X's in examples. <text:s/>"Fill in like this: XXX-XX-XXXX"</text:p>
      <text:p text:style-name="P1"/>
      <text:p text:style-name="P1">2) When the validation has a space between numbers use a double space in the message for easier reading. <text:s/>"Fill in like this: XX <text:s/>XXXXXXX" <text:s/>The double space should also be used in specific examples of numbers, but not words. <text:s/>"If a FEIN has been applied for enter 00 <text:s/>0000000" <text:s/>"If a FEIN has been applied for enter APPLIED FOR"</text:p>
      <text:p text:style-name="P1"/>
      <text:p text:style-name="P1">3) Use a single space after a colon or semi-colon.</text:p>
      <text:p text:style-name="P1"/>
      <text:p text:style-name="P1">4) Use a double space between sentences.</text:p>
      <text:p text:style-name="P1"/>
      <text:p text:style-name="P1">5) Also use a double space before a "For example" and the F should be capitalized. <text:s/>"Fill in as a decimal to four places, showing the leading decimal point. <text:s/>For example, enter .1234"</text:p>
      <text:p text:style-name="P1"/>
      <text:p text:style-name="P1">6) <text:s/>There is always a comma in between three or more choices including right before the word "and" or "or". <text:s/>"Fill in like this: A, B, or C"</text:p>
      <text:p text:style-name="P1"/>
      <text:p text:style-name="P1">7) There is never a period after a specific example of what the user must enter unless it is followed by another sentence. <text:s/>"Fill in either R or N" <text:s/>"Fill in like this: XXXX <text:s/>XXXX. <text:s/>If a number has been applied for enter APPLIED FOR"</text:p>
      <text:p text:style-name="P1"/>
      <text:p text:style-name="P1">8) Use the actual word for a single digit number in a sentence unless it's a specific example. <text:s/>Two digit numbers are not written out. <text:s/>"Fill in seven digits. <text:s/>If a number has been applied for enter: 0000000" <text:s/>NOTE- this is more of a general guideline rather than a rule. <text:s/>Many messages use numbers for single digit numbers instead of writing them out because of our general number validations. <text:s/>It's faster and there are fewer chances for typos if the actual numbers are used. <text:s/>The most important thing per grammar rules is to be consistent. <text:s/>If two or more numbers are in the same sentence or paragraph, the styles should match- either all numbers should be written out or all numbers entered as numerals.</text:p>
      <text:p text:style-name="P1"/>
      <text:p text:style-name="P1">9) The grammer rules for articles before acronyms depends on how the acronym is pronounced. <text:s/>There are no consistent guidelines for the pronunciation of acronyms. <text:s/>FEIN for example, may be pronounced as the word "f<text:span text:style-name="T1">ӗ</text:span>n" (in which case the article should be "a") or as individual letters (in which case the article should be "an" because the letter f starts with a vowel sound). <text:s/>Some people may also read FEIN aloud as "federal employer identification number." <text:s/>Since there are no firm rules, the important thing is for the validation messages to be consistent. <text:s/>Therefore, always use the article "a" with the acronyms FEIN and SSN. <text:s/>For the few validations that use EIN, the article should be "an" since a vowel sound would start all of the possible pronunci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pril Gaiteri</meta:initial-creator>
    <meta:creation-date>2009-06-15T14:30:12</meta:creation-date>
    <dc:date>2009-07-29T15:52:40.50</dc:date>
    <dc:creator>April Gaiteri</dc:creator>
    <meta:editing-duration>PT01H21M03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451" meta:character-count="2550"/>
  </office:meta>
</office:document-meta>
</file>