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1" svg:font-family="Arial"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fo:color="#000000" style:text-outline="false" style:text-line-through-style="none" style:font-name="Times New Roman" fo:font-size="12pt" fo:letter-spacing="normal" fo:font-style="normal" fo:text-shadow="none" style:text-underline-style="none" fo:font-weight="normal" style:letter-kerning="false" style:font-name-asian="Segoe UI" style:font-size-asian="12pt" style:font-style-asian="normal" style:font-weight-asian="normal" style:font-name-complex="Segoe UI" style:font-size-complex="12pt" style:font-style-complex="normal" style:font-weight-complex="normal" style:text-emphasize="none"/>
    </style:style>
    <style:style style:name="P7" style:family="paragraph" style:parent-style-name="Standard">
      <style:text-properties style:font-name="Arial" fo:font-size="12pt" fo:font-weight="normal" style:font-size-asian="12pt" style:font-weight-asian="normal" style:font-size-complex="12pt" style:font-weight-complex="normal"/>
    </style:style>
    <style:style style:name="P8" style:family="paragraph" style:parent-style-name="Standard">
      <style:text-properties style:font-name="Times New Roman" fo:font-size="12pt" fo:font-weight="normal" style:font-size-asian="12pt" style:font-weight-asian="normal" style:font-size-complex="12pt" style:font-weight-complex="normal"/>
    </style:style>
    <style:style style:name="P9" style:family="paragraph" style:parent-style-name="Standard" style:list-style-name="L1">
      <style:paragraph-properties fo:text-align="start" style:justify-single-word="false"/>
      <style:text-properties fo:font-weight="normal" style:font-weight-asian="normal" style:font-weight-complex="normal"/>
    </style:style>
    <style:style style:name="P10" style:family="paragraph" style:parent-style-name="Standard" style:list-style-name="L2">
      <style:paragraph-properties fo:text-align="start" style:justify-single-word="false"/>
      <style:text-properties fo:font-weight="normal" style:font-weight-asian="normal" style:font-weight-complex="normal"/>
    </style:style>
    <style:style style:name="P11" style:family="paragraph" style:parent-style-name="Standard" style:list-style-name="L3">
      <style:paragraph-properties fo:text-align="start" style:justify-single-word="false"/>
      <style:text-properties fo:font-weight="normal" style:font-weight-asian="normal" style:font-weight-complex="normal"/>
    </style:style>
    <style:style style:name="P12" style:family="paragraph" style:parent-style-name="Standard" style:list-style-name="L4">
      <style:paragraph-properties fo:text-align="start" style:justify-single-word="false"/>
      <style:text-properties fo:font-weight="normal" style:font-weight-asian="normal" style:font-weight-complex="normal"/>
    </style:style>
    <style:style style:name="T1" style:family="text">
      <style:text-properties style:font-name="Times New Roman" style:font-name-asian="Arial1" style:font-name-complex="Arial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Writing Validations <text:s/>rev 07-22-2009</text:p>
      <text:p text:style-name="P2"/>
      <text:p text:style-name="P2"/>
      <text:p text:style-name="P3"><text:tab/>Validations work by matching character patterns using regular expressions. <text:s/>There are many regular expression options and patterns listed in the Programming Ruby book, but our validations only use patterns and only the ones listed and explained below. <text:s/>Here are some examples and explanations to use as guidelines for writing new validations:</text:p>
      <text:p text:style-name="P3"/>
      <text:list xml:id="list34304829" text:style-name="L1">
        <text:list-item>
          <text:p text:style-name="P9">Every validation must start with a ^ symbol and end with a $. <text:s/>The caret represents the beginning of the user entered data (a string) and the dollar sign represents the end of the string. In previous years, if these anchors weren't used, the user would be able to enter extra data at the beginning or end of the validated data. <text:s/>Our current software defaults to the beginning and end of the string without these anchors, but they should always be entered to avoid any possible problems in future software revisions.</text:p>
        </text:list-item>
      </text:list>
      <text:p text:style-name="P3"/>
      <text:list xml:id="list34288615" text:style-name="L2">
        <text:list-item>
          <text:p text:style-name="P10">Use square brackets [ ] to enclose allowed characters and curly braces { } to indicate the number of characters that are allowed. <text:s/>The allowed characters can be singly listed or entered as a range and the number of characters can also be a range. <text:s/>Examples:</text:p>
        </text:list-item>
      </text:list>
      <text:p text:style-name="P3"><text:tab/> <text:s text:c="3"/>^[0-9]{5}$ ---------- <text:s/>Any number from 0 to 9 (including 0 and 9) is allowed and there must <text:tab/><text:tab/><text:tab/><text:tab/><text:tab/> <text:s/>be exactly five characters.</text:p>
      <text:p text:style-name="P3"><text:tab/> <text:s text:c="3"/>^[A-Z0-9]{1,6}$ --- <text:s/>All capital letters and all numbers are allowed. <text:s/>There has to be at least <text:s text:c="21"/><text:tab/><text:tab/><text:tab/> <text:s text:c="13"/>one character entered, but no more than six in total.</text:p>
      <text:p text:style-name="P3"><text:tab/> <text:s text:c="3"/>^[SMQsmq]$ ------- One letter that is either S, M, or Q in either uppercase or lowercase is <text:tab/><text:tab/><text:tab/><text:tab/><text:tab/> <text:s/>allowed. <text:s/>When there are no curly braces after the brackets, it means <text:tab/><text:tab/><text:tab/><text:tab/><text:tab/> <text:s/>only one character is allowed. <text:s/>Typing {1} is redundant and not usually <text:tab/><text:tab/><text:tab/><text:tab/><text:tab/> <text:s/>done. <text:s/>Regular expressions are case-sensitive so lowercase letters must <text:tab/><text:tab/><text:tab/><text:tab/><text:tab/> <text:s/>be included in the validation if they are allowed.</text:p>
      <text:p text:style-name="P3"/>
      <text:p text:style-name="P3"><text:tab/>Note- since the hyphen indicates a range, be careful when writing a validation that needs an <text:tab/>actual hyphen. <text:s/>For example, if a validation was needed for the letter A, the letter B, or a <text:tab/>hyphen, ^[A-B]$ would not be correct. <text:s/>Even though there are no letters between A and B, this <text:tab/>would still be interpreted as a range and only the letter A or the letter B would be allowed. <text:s/><text:tab/>^[B-A]$ would also be incorrect and would in fact crash SuperForm because the program would <text:tab/>be trying to interpret a range that is invalid. <text:s/>^[AB-]$ would be the correct validation. <text:s/>It's <text:tab/>always<text:tab/>safest to place the hyphen at the end of all allowed characters.</text:p>
      <text:p text:style-name="P3"/>
      <text:list xml:id="list34308932" text:style-name="L3">
        <text:list-item>
          <text:p text:style-name="P11">Use parentheses ( ) and vertical bars | when there is a choice of allowable data that is more than one character in length. <text:s/>(The above example of ^[SMQsmq]$ did not need these symbols because only one of the letters listed was allowed.) <text:s/>Examples:</text:p>
        </text:list-item>
      </text:list>
      <text:p text:style-name="P3"><text:tab/> <text:s text:c="2"/>^(MONTH|QUARTER)$ --- Either the word MONTH or the word QUARTER (in capital <text:tab/><text:tab/><text:tab/><text:tab/><text:tab/><text:tab/> <text:s text:c="2"/>letters only) is allowed.</text:p>
      <text:p text:style-name="P3"><text:tab/> <text:s text:c="2"/>^(CT|TF|[0-9]{2})$ ---------- The letters “CT”, “TF”, or any two numbers are allowed.</text:p>
      <text:p text:style-name="P3"/>
      <text:p text:style-name="P3"><text:tab/>Note- the parentheses are not technically needed in the above examples because the choices can <text:tab/>only be interpreted one way, but it's better to get into the habit of using them since they are <text:tab/>needed in many validations. <text:s/>For example, if a field needs a validation that allows either A2, B2, <text:tab/>or C2, the validation would need to be written like this: ^(A|B|C)2$ <text:s/>If the validation was <text:tab/>written like this: ^A|B|C2$, it would allow the letter A, the letter B, or "C2".</text:p>
      <text:p text:style-name="P3"/>
      <text:list xml:id="list34300750" text:style-name="L4">
        <text:list-item>
          <text:p text:style-name="P12"><text:soft-page-break/>Some characters have special meanings to allow for more flexibility in the patterns.</text:p>
        </text:list-item>
      </text:list>
      <text:p text:style-name="P3"><text:tab/> <text:s text:c="2"/>. (a period) ------ stands for any character</text:p>
      <text:p text:style-name="P3"><text:tab/> <text:s text:c="2"/>? ------------------ indicates the preceding character (or characters if they have been grouped in <text:s text:c="18"/><text:tab/><text:tab/><text:tab/> <text:s text:c="6"/>parentheses) are optional</text:p>
      <text:p text:style-name="P3"><text:tab/> <text:s text:c="2"/>+ ----------------- one or more occurrences</text:p>
      <text:p text:style-name="P3"><text:tab/> <text:s text:c="2"/>* ----------------- zero or more occurrences</text:p>
      <text:p text:style-name="P3"><text:tab/> <text:s text:c="3"/>\ ----------------- used to escape special characters or give regular characters special meaning</text:p>
      <text:p text:style-name="P3"/>
      <text:p text:style-name="P3"><text:tab/>All of these characters, except for the backslash, lose their special meaning when they are inside square brackets. <text:s/>For example, to meet this validation: ^[0-9][A-Z?]$ the user would need to enter a number and then either a capital letter or a question mark. <text:s/>To meet this validation: ^[0-9][A-Z]?$ the user could enter a number by itself or enter a number followed by a capital letter. <text:s/>Because the question mark is outside of the brackets, it now indicates that the expression right before it may or may not be entered. <text:s/>If both the number and the letter were optional, there are two ways to write it and they have different meanings: ^[0-9]?[A-Z]?$ or ^([0-9][A-Z])?$ The first one allows either character to be optional and the second means either both characters must be entered or both left out. <text:s/>Also remember that ^[0-9]?[A-Z]?$ cannot be written like this: ^[0-9A-Z]?$ since putting them in the brackets together indicates a single character instead of two. <text:s/>Here are some specific examples to help clarify:</text:p>
      <text:p text:style-name="P3"/>
      <text:p text:style-name="P3"><text:tab/> <text:s/>Validation <text:s text:c="18"/>Valid entries</text:p>
      <text:p text:style-name="P3"><text:tab/> <text:s/>^12-3[0-9][A-Z?]$ ---- 12-35F, 12-36?</text:p>
      <text:p text:style-name="P3"><text:tab/> <text:s/>^12-3[0-9][A-Z]?$ ---- 12-35F, 12-36</text:p>
      <text:p text:style-name="P3"><text:tab/> <text:s/>^12-3[0-9]?[A-Z]?$ --- 12-35F, 12-36, 12-3K, 12-3</text:p>
      <text:p text:style-name="P3"><text:tab/> <text:s/>^12-3([0-9][A-Z])?$ --- 12-35F, 12-3</text:p>
      <text:p text:style-name="P3"><text:tab/> <text:s/>^12-3[0-9A-Z]?$ ------- 12-36, 12-3K, 12-3</text:p>
      <text:p text:style-name="P3"><text:tab/> <text:s/>^12-3[0-9A-Z?]$ ------- 12-36, 12-3K, 12-3?</text:p>
      <text:p text:style-name="P3"/>
      <text:p text:style-name="P3"><text:tab/>These rules also apply to the number of occurrences symbols. <text:s/>When a plus or an asterisk is inside square brackets, they mean the literal character. <text:s/>When outside, they have special meaning and parentheses would be used to denote which characters they apply to just like the question mark examples above. <text:s/>^[0-9][A-Z+]$ allows any number followed by any capital letter or the plus symbol. <text:s/><text:tab/> <text:s text:c="6"/>^[0-9][A-Z]+$ allows any number followed by at least one capital letter and as many capital letters as you wish may be entered and it will still meet the validation. <text:s/>^[0-9][A-Z]*$ allows any number and may be followed by as many capital letters as you wish or no letters. <text:s/>This is similar to the question mark indicating a character is optional, but the asterisk would allow more than one letter to be entered and the question mark would only allow one letter.</text:p>
      <text:p text:style-name="P3"/>
      <text:p text:style-name="P3"><text:tab/>The period doesn't affect other parts of the validation like the examples above, but it does follow the bracket rule. <text:s/>If a period is used outside of square brackets, it represents any character. <text:s/>Inside brackets, it represents itself. <text:s/>So ^[0.]$ would allow a zero or a period and ^0.$ would allow a zero followed by one character which could be a letter, number, space, or punctuation. <text:s/>Periods are rarely used inside brackets because ^[0.12]$ would not allow 0.12 to be entered. <text:s/>It would only allow a zero, one, two, or a period. <text:s/>^0.12$ would not work either because it would allow a zero followed by any character followed by "12". <text:s/>This is a case where the backslash is needed.</text:p>
      <text:p text:style-name="P3"/>
      <text:p text:style-name="P3"><text:tab/>The backslash is sometimes called the escape character because it negates a character's special meaning. <text:s/>So the correct validation for the example above is ^0\.12$ which allows "0.12" to be entered. <text:s/>The backslash modifies the character right after it and in this case it indicates that the period does not stand for any character, it must be a period only. <text:s/>We could use ^0[.]12$ and get the same result, but this is generally not done simply because it uses more characters and isn't as easy to read. <text:s/>All of the special characters listed above would need to be escaped with the backslash or enclosed in square <text:soft-page-break/>brackets if they were needed in a validation. <text:s/>This includes the special characters listed in numbers one, two, and three, so a phone number validation, for example, would need the backslash if the area code is supposed to be in parentheses. <text:s/>The backslash is also used to give regular characters special meaning. <text:s/>We rarely use this for validations, but it is used in form calculations. <text:s/>For example, \r is used in 2D barcode forms and indicates a carriage return.</text:p>
      <text:p text:style-name="P3"/>
      <text:p text:style-name="P3"><text:tab/>The backslash does not follow the bracket rule. <text:s/>If a validation was needed that allowed any capital letter or a backslash, it cannot be written like the examples above. <text:s/>^[A-Z\]$ causes SuperForm to crash because the backslash is interpreted as escaping the closing bracket meaning the closing bracket is an allowable character and we would need another closing bracket to match with the opening bracket. <text:s/>^[\A-Z]$ doesn't crash the program, but also doesn't work- only typing a letter meets the validation. <text:s/>Either ^[A-Z\\]$ or ^[\\A-Z]$ would be needed because the backslash always has to be used to escape itself whether or not it is inside brackets. <text:s/>The reason for this is because a single backslash in front of any other character besides a special character is interpreted as trying to give that character special meaning. <text:s/>For example, ^[\r]$ and ^\r$ would both be interpreted as a carriage return, so typing \ or r in the field would not meet the validation. <text:s/>If you needed a validation that allowed a capital letter D or a backslash and wrote ^[\D]$, you would find that typing a \ or D would meet the validation, so it would seem correct. <text:s/>Actually, \D has the special meaning of any character except for a number. <text:s/>So you could enter any capital or lowercase letter or any punctuation and the validation would allow those characters as well. <text:s/>Either ^[\\D]$ or ^[D\\]$ would be the correct validation.</text:p>
      <text:p text:style-name="P3"/>
      <text:p text:style-name="P3"/>
      <text:p text:style-name="P3">Now let's put all of these rules together and look at some validations that are more complex.</text:p>
      <text:p text:style-name="P4"/>
      <text:p text:style-name="P4">^(0[1-9]|[1-8][0-9]|9[0-3])$</text:p>
      <text:p text:style-name="P4">This validation is for a two-digit county code. <text:s/>The range of valid codes is 01 to 93.</text:p>
      <text:p text:style-name="P4"/>
      <text:p text:style-name="P4">^([0-9]{5,6} 00|[A-Z][0-9]{8})$</text:p>
      <text:p text:style-name="P4">This validation is for a permit number which can be 5 or 6 numbers followed by a space and 2 zeros or any capital letter followed by 8 numbers.</text:p>
      <text:p text:style-name="P3"/>
      <text:p text:style-name="P6">^([0-9]{6}[A-Za-z]?|APPLIED|[Aa]pplied)$</text:p>
      <text:p text:style-name="P6">This validation is for <text:span text:style-name="T1">an account number which can be 6 numbers only or 6 numbers followed by one uppercase or lowercase letter. <text:s/>If the user has applied for an account number, they enter either APPLIED, Applied, or applied. <text:s/>Even if we had a shortcut to make the validation case-insensitive, we would still need to write the validation this way to keep the user from being able to enter incorrect mixes of uppercase and lowercase letters like aPPLIED or AppLieD.</text:span></text:p>
      <text:p text:style-name="P6"/>
      <text:p text:style-name="P4">^[0-9]?[0-9]\.[0-9]{2}$</text:p>
      <text:p text:style-name="P4">This validation is for a tax rate formatted as either X.XX or XX.XX where X represents any number.</text:p>
      <text:p text:style-name="P4"/>
      <text:p text:style-name="P4">^\([0-9]{3}\) [0-9]{3}-[0-9]{4}$</text:p>
      <text:p text:style-name="P4">This validation is for a phone number formatted as (XXX) XXX-XXXX where X is any number.</text:p>
      <text:p text:style-name="P4"/>
      <text:p text:style-name="P4">^[A-Z]{2}.*$</text:p>
      <text:p text:style-name="P4">This validation was needed for a 1099 worksheet that did not have two separate boxes for the state and payer ID number. <text:s/>The state was going into the 2D barcode, but the ID number wasn't. <text:s/>Since the format of the ID number was unknown, this validation was used. <text:s/>It is two capital letters followed by zero or more occurrences of any character.</text:p>
      <text:p text:style-name="P4"/>
      <text:p text:style-name="P4"/>
      <text:p text:style-name="P4"><text:soft-page-break/>^(02-(28|29)|(0[469]|11)-30|(0[13578]|1[02])-31)-(1[7-9]|20)[0-9]{2}$</text:p>
      <text:p text:style-name="P4">This validation is for a date field in the format: MM-DD-YYYY and the day can only be the last day of <text:s/>the month. <text:s/>There are numerous groupings with parentheses and vertical bars for all of the choices. <text:s/>The first month choice is 02 and the day can be either 28 or 29. <text:s/>For the second month choice, if a 0 is entered and it is followed by a 4, 6, or 9, or if an 11 is entered, the day can only be 30. <text:s/>And the last month choice allows a 0 followed by the remaining months or a 1 followed by a 0 or a 2, in which case the day can only be 31. <text:s/>At the end is the year. <text:s/>The century can be 17, 18, 19, or 20, followed by any 2 numbers.</text:p>
      <text:p text:style-name="P4"/>
      <text:p text:style-name="P4">^((1[012]|0[1-9])-([12][0-9]|3[01]|0[1-9])-[0-9]{2}|00-00-00)$</text:p>
      <text:p text:style-name="P4">This validation is for a date field in the format: MM-DD-YY. <text:s/>If the date is unknown, 00-00-00 can be entered. <text:s/>For the MM part, if the number 1 is entered, it can be followed by a 0, 1, or 2. <text:s/>If a 0 is entered, it can be followed by the numbers 1 through 9. <text:s/>For the DD part, if a 1 or a 2 is entered, any number from 0 to 9 can follow. <text:s/>If a 3 is entered, only a 0 or a 1 can follow. <text:s/>If a 0 is entered, any number from 1 to 9 can follow.</text:p>
      <text:p text:style-name="P4"/>
      <text:p text:style-name="P4"/>
      <text:p text:style-name="P4">Quiz yourself:</text:p>
      <text:p text:style-name="P4"/>
      <text:p text:style-name="P4">1) Here's one of the most complex. <text:s/>It is for a field where a form number is entered. <text:s/>See if you can list all of the valid form numbers. <text:s/>(Hint- there are 20 in total.) <text:s/>The list of answers is on the next page.</text:p>
      <text:p text:style-name="P4">^CT(18(4|6(P|E|EZ)?)|3(B|S|A|AC)?|4|32(S|A|AC)?|33(NL|A|D|C)?)$</text:p>
      <text:p text:style-name="P4"/>
      <text:p text:style-name="P4">2) Here's another. <text:s/>This is a validation for a group of college codes. <text:s/>See if you can list all of the valid codes. <text:s/>(Hint- each code is four digits and there are 23 in total.) <text:s/>The answers are on the next page.</text:p>
      <text:p text:style-name="P4">^0(2(03|2[2-9]|40)|4(12|30)|5(0[458]|24|4[08]|5[26]|88)|6(12|36))$</text:p>
      <text:p text:style-name="P4"/>
      <text:p text:style-name="P4">Now try your hand at writing some validations:</text:p>
      <text:p text:style-name="P4"/>
      <text:p text:style-name="P4">3) Write a validation for a social security number in the format XXX-XX-XXXX where X is any number.</text:p>
      <text:p text:style-name="P8"/>
      <text:p text:style-name="P8">4) Write a validation that fits this message: Fill in four characters using CAPITAL letters, ampersand(s) and/or hyphen(s).</text:p>
      <text:p text:style-name="P4"/>
      <text:p text:style-name="P4">5) Write a validation for a zip code in the format XXXXX or XXXXX-XXXX where X is any number.</text:p>
      <text:p text:style-name="P4"/>
      <text:p text:style-name="P4">6) Write a validation for a tax rate in the format X.XX or X.XXX where the first X will always be a zero. <text:s/>The rate is followed by a space and a three letter code in parentheses. <text:s/>The filer enters CIT if it is a city rate, COU if it is a county rate, or COM if it is a combined city and county rate.</text:p>
      <text:p text:style-name="P4">Example: "0.023 (COM)"</text:p>
      <text:p text:style-name="P4"/>
      <text:p text:style-name="P4">7) Write a validation for a ten character account number. <text:s/>Valid formats are: XXXXXXXXXF, XXXXXXXXXS, VXXXXXXXXF, VXXXXXXXXS, or XXXXXXXXXX where X is any number. <text:s/>Be careful- this one is tricky!</text:p>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1" svg:font-family="Arial"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902in" fo:margin-bottom="0.5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pril Gaiteri</meta:initial-creator>
    <meta:creation-date>2009-04-29T09:35:07.73</meta:creation-date>
    <dc:date>2009-07-22T14:57:01.20</dc:date>
    <dc:creator>April Gaiteri</dc:creator>
    <meta:editing-duration>PT33H11M38S</meta:editing-duration>
    <meta:editing-cycles>49</meta:editing-cycles>
    <meta:generator>OpenOffice.org/3.2$Win32 OpenOffice.org_project/320m12$Build-9483</meta:generator>
    <meta:printed-by>April Gaiteri</meta:printed-by>
    <meta:print-date>2009-06-11T09:29:29.15</meta:print-date>
    <meta:document-statistic meta:table-count="0" meta:image-count="0" meta:object-count="0" meta:page-count="4" meta:paragraph-count="59" meta:word-count="2258" meta:character-count="13403"/>
    <meta:user-defined meta:name="Info 1"/>
    <meta:user-defined meta:name="Info 2"/>
    <meta:user-defined meta:name="Info 3"/>
    <meta:user-defined meta:name="Info 4"/>
  </office:meta>
</office:document-meta>
</file>